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ListParagraph" style:list-style-name="LFO2" style:family="paragraph">
      <style:paragraph-properties fo:line-height="100%"/>
    </style:style>
    <style:style style:name="P6" style:parent-style-name="ListParagraph" style:list-style-name="LFO2" style:family="paragraph">
      <style:paragraph-properties fo:line-height="100%"/>
    </style:style>
    <style:style style:name="P7" style:parent-style-name="ListParagraph" style:list-style-name="LFO2" style:family="paragraph">
      <style:paragraph-properties fo:line-height="100%"/>
    </style:style>
    <style:style style:name="P8" style:parent-style-name="ListParagraph" style:list-style-name="LFO2" style:family="paragraph">
      <style:paragraph-properties fo:line-height="100%"/>
    </style:style>
    <style:style style:name="P9" style:parent-style-name="ListParagraph" style:list-style-name="LFO2" style:family="paragraph">
      <style:paragraph-properties fo:line-height="100%"/>
    </style:style>
    <style:style style:name="P1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1" style:parent-style-name="ListParagraph" style:list-style-name="LFO2" style:family="paragraph">
      <style:paragraph-properties fo:line-height="100%"/>
    </style:style>
    <style:style style:name="P12" style:parent-style-name="ListParagraph" style:list-style-name="LFO2" style:family="paragraph">
      <style:paragraph-properties fo:line-height="100%"/>
    </style:style>
    <style:style style:name="P13" style:parent-style-name="ListParagraph" style:list-style-name="LFO2" style:family="paragraph">
      <style:paragraph-properties fo:line-height="100%"/>
    </style:style>
    <style:style style:name="P14" style:parent-style-name="ListParagraph" style:list-style-name="LFO2" style:family="paragraph">
      <style:paragraph-properties fo:line-height="100%"/>
    </style:style>
    <style:style style:name="P15" style:parent-style-name="ListParagraph" style:list-style-name="LFO2" style:family="paragraph">
      <style:paragraph-properties fo:line-height="100%"/>
    </style:style>
    <style:style style:name="P1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7" style:parent-style-name="ListParagraph" style:list-style-name="LFO2" style:family="paragraph">
      <style:paragraph-properties fo:line-height="100%"/>
    </style:style>
    <style:style style:name="P18" style:parent-style-name="ListParagraph" style:list-style-name="LFO2" style:family="paragraph">
      <style:paragraph-properties fo:line-height="100%"/>
    </style:style>
    <style:style style:name="P19" style:parent-style-name="ListParagraph" style:list-style-name="LFO2" style:family="paragraph">
      <style:paragraph-properties fo:line-height="100%"/>
    </style:style>
    <style:style style:name="P20" style:parent-style-name="ListParagraph" style:list-style-name="LFO2" style:family="paragraph">
      <style:paragraph-properties fo:line-height="100%"/>
    </style:style>
    <style:style style:name="P21" style:parent-style-name="ListParagraph" style:list-style-name="LFO2" style:family="paragraph">
      <style:paragraph-properties fo:line-height="100%"/>
    </style:style>
    <style:style style:name="P22" style:parent-style-name="Normal" style:family="paragraph">
      <style:paragraph-properties fo:line-height="100%"/>
    </style:style>
  </office:automatic-styles>
  <office:body>
    <office:text text:use-soft-page-breaks="true">
      <text:p text:style-name="P1">QUANTUM HIGH SCHOOL</text:p>
      <text:p text:style-name="Normal">SCHOOL - PARENT - STUDENT - COMPACT</text:p>
      <text:p text:style-name="P3">This compact recognizes the shared responsibilities of the school, home, and student for high school student academic achievement.<text:s/><text:span text:style-name="T4">Quantum High School agrees</text:span>:</text:p>
      <text:list text:style-name="LFO2" text:continue-numbering="true">
        <text:list-item>
          <text:p text:style-name="P5">To provide a safe environment conducive to learning</text:p>
        </text:list-item>
        <text:list-item>
          <text:p text:style-name="P6">To provide high-quality curriculum and instruction that enables students to meet high standards</text:p>
        </text:list-item>
        <text:list-item>
          <text:p text:style-name="P7">To respect and value the wide variety of cultural differences of students and families</text:p>
        </text:list-item>
        <text:list-item>
          <text:p text:style-name="P8">To communicate effectively and frequently with students and their families regarding individual student progress, as well as opportunities to be meaningful partners in learning</text:p>
        </text:list-item>
        <text:list-item>
          <text:p text:style-name="P9">To promote a family-friendly atmosphere where visitors are welcomed and encouraged to become actively involved</text:p>
        </text:list-item>
      </text:list>
      <text:p text:style-name="P10">The Parent/Guardian/Caregiver agrees:</text:p>
      <text:list text:style-name="LFO2" text:continue-numbering="true">
        <text:list-item>
          <text:p text:style-name="P11">To be sure the student attends school regularly, is on time, prepared, and dressed appropriately</text:p>
        </text:list-item>
        <text:list-item>
          <text:p text:style-name="P12">To monitor academic progress and notify the teacher if problems with completion arise</text:p>
        </text:list-item>
        <text:list-item>
          <text:p text:style-name="P13">To encourage regular attendance</text:p>
        </text:list-item>
        <text:list-item>
          <text:p text:style-name="P14">To visit and communicate with the school as often as possible and conference with the teacher each semester</text:p>
        </text:list-item>
        <text:list-item>
          <text:p text:style-name="P15">To volunteer or assist the school as often as possible and ask for assistance from the school when needs arise</text:p>
        </text:list-item>
      </text:list>
      <text:p text:style-name="P16">The student agrees</text:p>
      <text:list text:style-name="LFO2" text:continue-numbering="true">
        <text:list-item>
          <text:p text:style-name="P17">To attend school regularly, on time, prepared, and dressed appropriately</text:p>
        </text:list-item>
        <text:list-item>
          <text:p text:style-name="P18">To do my best to complete all assignments and ask for help when needed</text:p>
        </text:list-item>
        <text:list-item>
          <text:p text:style-name="P19">To comply with school rules and show respect for all people</text:p>
        </text:list-item>
        <text:list-item>
          <text:p text:style-name="P20">To report dangerous situations or problems to the school and/or families</text:p>
        </text:list-item>
        <text:list-item>
          <text:p text:style-name="P21">To take pride in the school, home, and community and be willing to strive for excellence.</text:p>
        </text:list-item>
      </text:list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1.42993in" svg:height="1.42993in" style:rel-width="scale" style:rel-height="scale"><draw:image xlink:href="media/image1.png" xlink:type="simple" xlink:show="embed" xlink:actuate="onLoad"/><svg:title/><svg:desc>A tiger head with a black background

AI-generated content may be incorrect.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yva Harris</meta:initial-creator>
    <dc:creator>Shayva Harris</dc:creator>
    <meta:creation-date>2025-08-22T20:51:00Z</meta:creation-date>
    <dc:date>2025-08-22T20:51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5" meta:row-count="11" meta:non-whitespace-character-count="1360"/>
  </office:meta>
</office:document-meta>
</file>