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ListParagraph" style:list-style-name="LFO1" style:family="paragraph">
      <style:paragraph-properties fo:line-height="100%"/>
    </style:style>
    <style:style style:name="P7" style:parent-style-name="ListParagraph" style:list-style-name="LFO1" style:family="paragraph">
      <style:paragraph-properties fo:line-height="100%"/>
    </style:style>
    <style:style style:name="P8" style:parent-style-name="ListParagraph" style:list-style-name="LFO1" style:family="paragraph">
      <style:paragraph-properties fo:line-height="100%"/>
    </style:style>
    <style:style style:name="P9" style:parent-style-name="ListParagraph" style:list-style-name="LFO1" style:family="paragraph">
      <style:paragraph-properties fo:line-height="100%"/>
    </style:style>
    <style:style style:name="P10" style:parent-style-name="ListParagraph" style:list-style-name="LFO1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ListParagraph" style:list-style-name="LFO3" style:family="paragraph">
      <style:paragraph-properties fo:line-height="100%"/>
    </style:style>
    <style:style style:name="P13" style:parent-style-name="ListParagraph" style:list-style-name="LFO3" style:family="paragraph">
      <style:paragraph-properties fo:line-height="100%"/>
    </style:style>
    <style:style style:name="P14" style:parent-style-name="ListParagraph" style:list-style-name="LFO2" style:family="paragraph">
      <style:paragraph-properties fo:line-height="100%"/>
    </style:style>
    <style:style style:name="P15" style:parent-style-name="ListParagraph" style:list-style-name="LFO2" style:family="paragraph">
      <style:paragraph-properties fo:line-height="100%"/>
    </style:style>
    <style:style style:name="P16" style:parent-style-name="ListParagraph" style:list-style-name="LFO2" style:family="paragraph"/>
    <style:style style:name="P17" style:parent-style-name="ListParagraph" style:list-style-name="LFO2" style:family="paragraph"/>
    <style:style style:name="P18" style:parent-style-name="ListParagraph" style:list-style-name="LFO2" style:family="paragraph"/>
    <style:style style:name="P19" style:parent-style-name="ListParagraph" style:list-style-name="LFO2" style:family="paragraph"/>
    <style:style style:name="P20" style:parent-style-name="ListParagraph" style:list-style-name="LFO2" style:family="paragraph"/>
  </office:automatic-styles>
  <office:body>
    <office:text text:use-soft-page-breaks="true">
      <text:p text:style-name="P1"/>
      <text:p text:style-name="P3">ESCOLA - PAIS - ESTUDANTE – COMPACTO<text:s/></text:p>
      <text:p text:style-name="P4">Este compacto reconhece as responsabilidades compartilhadas da escola, casa e aluno para o desempenho acadêmico do aluno do ensino médio.</text:p>
      <text:p text:style-name="P5">A Quantum High School concorda:<text:s/></text:p>
      <text:list text:style-name="LFO1" text:continue-numbering="true">
        <text:list-item>
          <text:p text:style-name="P6">Para fornecer um ambiente seguro propício ao aprendizado<text:s/></text:p>
        </text:list-item>
        <text:list-item>
          <text:p text:style-name="P7">Fornecer currículo e instrução de alta qualidade que permita que os alunos atendam aos altos padrões<text:s/></text:p>
        </text:list-item>
        <text:list-item>
          <text:p text:style-name="P8">Respeitar e valorizar a grande variedade de diferenças culturais dos alunos e famílias<text:s/></text:p>
        </text:list-item>
        <text:list-item>
          <text:p text:style-name="P9">Para se comunicar de forma eficaz e frequente com os alunos e suas famílias sobre o progresso individual do aluno, bem como oportunidades de serem parceiros significativos no aprendizado<text:s/></text:p>
        </text:list-item>
        <text:list-item>
          <text:p text:style-name="P10">Promover um ambiente familiar onde os visitantes são bem-vindos e incentivados a se envolver ativamente</text:p>
        </text:list-item>
      </text:list>
      <text:p text:style-name="P11">Os pais/responsáveis/cuidadores concordam:</text:p>
      <text:list text:style-name="LFO3" text:continue-numbering="true">
        <text:list-item>
          <text:p text:style-name="P12">Para ter certeza de que o aluno frequenta a escola regularmente, está no horário, preparado e vestido adequadamente<text:s/></text:p>
        </text:list-item>
        <text:list-item>
          <text:p text:style-name="P13">Para monitorar o progresso acadêmico e notificar o professor se surgirem problemas com a conclusão<text:s/></text:p>
        </text:list-item>
      </text:list>
      <text:list text:style-name="LFO2" text:continue-numbering="true">
        <text:list-item>
          <text:p text:style-name="P14">Para incentivar a frequência regular<text:s/></text:p>
        </text:list-item>
        <text:list-item>
          <text:p text:style-name="P15">Visitar e se comunicar com a escola o mais rápido possível e conversar com o professor a cada semestre<text:s/></text:p>
        </text:list-item>
        <text:list-item>
          <text:p text:style-name="P16">Ser voluntário ou ajudar a escola com a maior frequência possível e pedir ajuda à escola quando surgirem necessidades O aluno concorda<text:s/></text:p>
        </text:list-item>
        <text:list-item>
          <text:p text:style-name="P17">Frequentar a escola regularmente, pontualmente, preparado e vestido adequadamente Fazer o meu melhor para completar todas as tarefas e pedir ajuda quando necessário<text:s/></text:p>
        </text:list-item>
        <text:list-item>
          <text:p text:style-name="P18">Cumprir as regras da escola e mostrar respeito por todas as pessoas <text:s/></text:p>
        </text:list-item>
        <text:list-item>
          <text:p text:style-name="P19">Para relatar situações perigosas ou problemas para a escola e/ou famílias<text:s/></text:p>
        </text:list-item>
        <text:list-item>
          <text:p text:style-name="P20">Ter orgulho na escola, no lar e na comunidade e estar disposto a buscar a excelencia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tos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42369in" svg:height="1.4236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ayva Harris</meta:initial-creator>
    <dc:creator>Shayva Harris</dc:creator>
    <meta:creation-date>2025-08-22T20:55:00Z</meta:creation-date>
    <dc:date>2025-08-22T20:55:00Z</dc: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82" meta:row-count="11" meta:non-whitespace-character-count="1434"/>
  </office:meta>
</office:document-meta>
</file>