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list-style-name="LFO1" style:family="paragraph"/>
    <style:style style:name="P5" style:parent-style-name="Normal" style:list-style-name="LFO2" style:family="paragraph"/>
    <style:style style:name="P6" style:parent-style-name="Normal" style:list-style-name="LFO2" style:family="paragraph"/>
    <style:style style:name="P7" style:parent-style-name="Normal" style:list-style-name="LFO2" style:family="paragraph"/>
    <style:style style:name="P8" style:parent-style-name="Normal" style:list-style-name="LFO2" style:family="paragraph"/>
    <style:style style:name="P9" style:parent-style-name="Normal" style:list-style-name="LFO2" style:family="paragraph"/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list-style-name="LFO2" style:family="paragraph"/>
    <style:style style:name="P12" style:parent-style-name="Normal" style:list-style-name="LFO2" style:family="paragraph"/>
    <style:style style:name="P13" style:parent-style-name="Normal" style:list-style-name="LFO2" style:family="paragraph"/>
    <style:style style:name="P14" style:parent-style-name="Normal" style:list-style-name="LFO2" style:family="paragraph"/>
    <style:style style:name="P15" style:parent-style-name="Normal" style:list-style-name="LFO2" style:family="paragraph"/>
  </office:automatic-styles>
  <office:body>
    <office:text text:use-soft-page-breaks="true">
      <text:p text:style-name="P1"/>
      <text:p text:style-name="Normal">Escuela Secundaria Cuántica</text:p>
      <text:p text:style-name="Normal">Escuela – Padre – Estudiante - Compacto</text:p>
      <text:p text:style-name="Normal">Nosotros. La comunidad de Quantum High School creemos que todos los estudiantes deben participar en un currículo, enfocado academicament en lo que ofrece un reto, y que también capacita a todos los estudiantes a tener éxito.</text:p>
      <text:p text:style-name="Normal">Es por eso que:</text:p>
      <text:p text:style-name="P3">La Administracion de la Escuela:</text:p>
      <text:list text:style-name="LFO1" text:continue-numbering="true">
        <text:list-item>
          <text:p text:style-name="P4">Proveerá una atmosfera que anima el aprendizaje, provee oportunidades para el éxito, y ayuda<text:s/></text:p>
        </text:list-item>
      </text:list>
      <text:list text:style-name="LFO2" text:continue-numbering="true">
        <text:list-item>
          <text:p text:style-name="P5">a desarrollar estudiantes responsables, que cuidan a los damas;</text:p>
        </text:list-item>
        <text:list-item>
          <text:p text:style-name="P6">Proveerá un currículo integrado basado en el programa de normas establecidas, que se dirige a las necesidades identificades de todos los estudiantes;</text:p>
        </text:list-item>
        <text:list-item>
          <text:p text:style-name="P7">Reconocera las diversas culturas dentro de la comunidad de la escuela;</text:p>
        </text:list-item>
        <text:list-item>
          <text:p text:style-name="P8">Comunicarse regularmente con los padres atraves de boletines informativos pactos con los padres; y</text:p>
        </text:list-item>
        <text:list-item>
          <text:p text:style-name="P9">Envolucrara organizaciones de la comunidad, según la necesidad</text:p>
        </text:list-item>
      </text:list>
      <text:p text:style-name="P10">Alumnos:</text:p>
      <text:list text:style-name="LFO2" text:continue-numbering="true">
        <text:list-item>
          <text:p text:style-name="P11">Sera un participante activo en su propio aprndiz;</text:p>
        </text:list-item>
        <text:list-item>
          <text:p text:style-name="P12">Sera un estudiante responsable;</text:p>
        </text:list-item>
        <text:list-item>
          <text:p text:style-name="P13">Completara todo trabajode la clase y las tareas;</text:p>
        </text:list-item>
        <text:list-item>
          <text:p text:style-name="P14">Asistirá regularmente a la escuela;</text:p>
        </text:list-item>
        <text:list-item>
          <text:p text:style-name="P15">Además, los alumnos de Titulo I recibirán instrucción adicional que les permitirán tener éxito en el programa regular del haula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1.22461in" svg:height="1.2246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ayva Harris</meta:initial-creator>
    <dc:creator>Shayva Harris</dc:creator>
    <meta:creation-date>2025-08-22T20:56:00Z</meta:creation-date>
    <dc:date>2025-08-22T20:56:00Z</dc: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187" meta:row-count="8" meta:non-whitespace-character-count="1012"/>
  </office:meta>
</office:document-meta>
</file>