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ListParagraph" style:list-style-name="LFO3" style:family="paragraph"/>
    <style:style style:name="P4" style:parent-style-name="ListParagraph" style:list-style-name="LFO3" style:family="paragraph"/>
    <style:style style:name="P5" style:parent-style-name="ListParagraph" style:list-style-name="LFO3" style:family="paragraph"/>
    <style:style style:name="P6" style:parent-style-name="ListParagraph" style:list-style-name="LFO3" style:family="paragraph"/>
    <style:style style:name="P7" style:parent-style-name="ListParagraph" style:list-style-name="LFO3" style:family="paragraph"/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ListParagraph" style:list-style-name="LFO5" style:family="paragraph"/>
    <style:style style:name="P10" style:parent-style-name="ListParagraph" style:list-style-name="LFO5" style:family="paragraph"/>
    <style:style style:name="P11" style:parent-style-name="ListParagraph" style:list-style-name="LFO5" style:family="paragraph"/>
    <style:style style:name="P12" style:parent-style-name="ListParagraph" style:list-style-name="LFO5" style:family="paragraph"/>
    <style:style style:name="P13" style:parent-style-name="ListParagraph" style:list-style-name="LFO5" style:family="paragraph"/>
    <style:style style:name="P14" style:parent-style-name="ListParagraph" style:list-style-name="LFO5" style:family="paragraph"/>
    <style:style style:name="P15" style:parent-style-name="ListParagraph" style:list-style-name="LFO5" style:family="paragraph"/>
    <style:style style:name="P16" style:parent-style-name="ListParagraph" style:list-style-name="LFO5" style:family="paragraph"/>
    <style:style style:name="P17" style:parent-style-name="ListParagraph" style:list-style-name="LFO5" style:family="paragraph"/>
    <style:style style:name="P18" style:parent-style-name="Normal" style:list-style-name="LFO5" style:family="paragraph"/>
  </office:automatic-styles>
  <office:body>
    <office:text text:use-soft-page-breaks="true">
      <text:p text:style-name="P1"/>
      <text:p text:style-name="Normal">QUANTUM HIGH SCHOOL</text:p>
      <text:p text:style-name="Normal">LEKÒL - PARAN - ELÈV – KONPAK</text:p>
      <text:p text:style-name="Normal">Kontra sa a rekonèt responsablite pataje lekòl la, kay la, ak elèv pou siksè akademik elèv lekòl segondè. Quantum High School dakò:</text:p>
      <text:list text:style-name="LFO3" text:continue-numbering="true">
        <text:list-item>
          <text:p text:style-name="P3">Pou bay yon anviwonman ki an sekirite ki favorab pou aprann</text:p>
        </text:list-item>
        <text:list-item>
          <text:p text:style-name="P4">Pou bay bon jan kalite kourikoulòm ak ansèyman ki pèmèt elèv yo satisfè nòm siperyè yo</text:p>
        </text:list-item>
        <text:list-item>
          <text:p text:style-name="P5">Respekte ak valè gwo varyete diferans kiltirèl elèv yo ak fanmi yo</text:p>
        </text:list-item>
        <text:list-item>
          <text:p text:style-name="P6">Pou kominike avèk efikasite e souvan ak elèv yo ak fanmi yo konsènan pwogrè endividyèl elèv yo, ansanm ak opòtinite pou yo vin patnè enpòtan nan aprantisaj.</text:p>
        </text:list-item>
        <text:list-item>
          <text:p text:style-name="P7">Pou pwomouvwa yon atmosfè familyal kote vizitè yo akeyi epi ankouraje yo patisipe aktivman</text:p>
        </text:list-item>
      </text:list>
      <text:p text:style-name="P8">Paran/Gadyen/Gadyen an dakò:</text:p>
      <text:list text:style-name="LFO5" text:continue-numbering="true">
        <text:list-item>
          <text:p text:style-name="P9">Pou asire elèv la ale lekòl regilyèman, li alè, li prepare l e li abiye yon fason apwopriye</text:p>
        </text:list-item>
        <text:list-item>
          <text:p text:style-name="P10">Pou kontwole pwogrè akademik epi avèti pwofesè a si gen pwoblèm pou konplete</text:p>
        </text:list-item>
        <text:list-item>
          <text:p text:style-name="P11">Pou ankouraje prezans regilye</text:p>
        </text:list-item>
        <text:list-item>
          <text:p text:style-name="P12">Vizite ak kominike avèk lekòl la osi souvan ke posib epi fè konferans ak pwofesè a chak semès</text:p>
        </text:list-item>
        <text:list-item>
          <text:p text:style-name="P13">Pou sèvi kòm volontè oswa ede lekòl la osi souvan sa posib epi mande lekòl la èd lè bezwen yo rive Elèv la dakò</text:p>
        </text:list-item>
        <text:list-item>
          <text:p text:style-name="P14">Ale lekòl regilyèman, alè, prepare, epi abiye kòmsadwa</text:p>
        </text:list-item>
        <text:list-item>
          <text:p text:style-name="P15">Fè tout sa m kapab pou konplete tout devwa yo epi mande èd lè sa nesesè</text:p>
        </text:list-item>
        <text:list-item>
          <text:p text:style-name="P16">Pou respekte règ lekòl yo epi montre respè pou tout moun</text:p>
        </text:list-item>
        <text:list-item>
          <text:p text:style-name="P17">Pou rapòte sitiyasyon danjere oswa pwoblèm bay lekòl la ak/oswa fanmi yo</text:p>
        </text:list-item>
        <text:list-item>
          <text:p text:style-name="P18">Pran fyète nan lekòl la, nan kay la, ak nan kominote a epi yo dwe dispoze fè efò pou ekselan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36302in" svg:height="1.36302in" style:rel-width="scale" style:rel-height="scale"><draw:image xlink:href="media/image1.png" xlink:type="simple" xlink:show="embed" xlink:actuate="onLoad"/><svg:title/><svg:desc>A tiger head with a black background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yva Harris</meta:initial-creator>
    <dc:creator>Shayva Harris</dc:creator>
    <meta:creation-date>2025-08-22T20:50:00Z</meta:creation-date>
    <dc:date>2025-08-22T20:50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